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indent="2.759cm" style:auto-text-indent="false"/>
    </style:style>
    <style:style style:name="P2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ubtitle">
      <style:text-properties style:font-name="Marianne" fo:font-size="11pt" style:font-size-asian="11pt" style:font-size-complex="11pt"/>
    </style:style>
    <style:style style:name="P5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244968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tandard">
      <style:text-properties style:font-name="Marianne" fo:font-size="11pt" officeooo:rsid="00160bdb" officeooo:paragraph-rsid="00174fe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Marian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Marianne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7.493cm" fo:margin-right="0cm" fo:text-indent="1.259cm" style:auto-text-indent="false"/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style:font-name="Marianne" fo:font-size="11pt" fo:font-style="italic" style:text-underline-style="solid" style:text-underline-width="auto" style:text-underline-color="font-color" fo:font-weight="bold" officeooo:rsid="00222ee6" officeooo:paragraph-rsid="001b7be1" fo:background-color="#66ffff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Corps_20_de_20_texte_20_3"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Corps_20_de_20_texte_20_2">
      <style:paragraph-properties fo:margin-left="0.023cm" fo:margin-right="0cm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0" style:family="paragraph" style:parent-style-name="Corps_20_de_20_texte_20_2">
      <style:text-properties style:font-name="Marianne" fo:font-size="11pt" style:font-size-asian="11pt" style:font-size-complex="11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Marianne" fo:font-size="12pt" fo:font-weight="bold" style:font-size-asian="12pt" style:font-weight-asian="bold" style:font-size-complex="12pt"/>
    </style:style>
    <style:style style:name="P22" style:family="paragraph" style:parent-style-name="Heading_20_1">
      <style:text-properties style:font-name="Marianne" fo:font-size="11pt" officeooo:paragraph-rsid="00174fe6" style:font-size-asian="11pt" style:font-size-complex="11pt"/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1pt" style:font-size-asian="11pt" style:font-size-complex="11pt"/>
    </style:style>
    <style:style style:name="P24" style:family="paragraph" style:parent-style-name="Heading_20_2">
      <style:paragraph-properties fo:margin-left="0cm" fo:margin-right="0cm" fo:text-align="center" style:justify-single-word="false" fo:text-indent="1.249cm" style:auto-text-indent="false"/>
      <style:text-properties style:font-name="Marianne" fo:font-size="11pt" style:font-size-asian="11pt" style:font-size-complex="11pt"/>
    </style:style>
    <style:style style:name="P2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normal" officeooo:paragraph-rsid="00174fe6" style:font-size-asian="11pt" style:font-weight-asian="normal" style:font-size-complex="11pt" style:font-weight-complex="normal"/>
    </style:style>
    <style:style style:name="P26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arianne" fo:font-size="11pt" fo:font-weight="normal" officeooo:paragraph-rsid="00174fe6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normal" officeooo:paragraph-rsid="00160bdb" style:font-size-asian="11pt" style:font-weight-asian="normal" style:font-size-complex="11pt" style:font-weight-complex="normal"/>
    </style:style>
    <style:style style:name="P28" style:family="paragraph" style:parent-style-name="Heading_20_4" style:master-page-name="Standard">
      <style:paragraph-properties style:page-number="auto"/>
      <style:text-properties style:font-name="Marianne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normal" officeooo:rsid="0029630b" officeooo:paragraph-rsid="00174fe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style:font-name="Marianne" fo:font-size="11pt" fo:font-style="italic" style:text-underline-style="solid" style:text-underline-width="auto" style:text-underline-color="font-color" fo:font-weight="bold" officeooo:rsid="001284c4" officeooo:paragraph-rsid="002acabc" fo:background-color="#66ffff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60bdb"/>
    </style:style>
    <style:style style:name="T2" style:family="text">
      <style:text-properties officeooo:rsid="00299eca"/>
    </style:style>
    <style:style style:name="T3" style:family="text">
      <style:text-properties officeooo:rsid="002a7808"/>
    </style:style>
    <style:style style:name="T4" style:family="text">
      <style:text-properties officeooo:rsid="002aca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>Mairie d<text:span text:style-name="T3">e Fouras</text:span></text:h>
      <text:p text:style-name="P8"/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/>
            <text:p text:style-name="P13"><text:span text:style-name="T2">P</text:span>rojet d’extension de la réserve naturelle nationale <text:line-break/>du marais et de la baie d’Yves</text:p>
            <text:p text:style-name="P6"/>
            <text:p text:style-name="P21">Enquête publique</text:p>
            <text:p text:style-name="P4"/>
          </table:table-cell>
        </table:table-row>
      </table:table>
      <text:p text:style-name="P7"/>
      <text:p text:style-name="P14">N</text:p>
      <text:p text:style-name="P14"/>
      <text:p text:style-name="P18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3" text:outline-level="2"/>
            <text:h text:style-name="P24" text:outline-level="2">Certificat d’affichage de l'avis d'enquête <text:span text:style-name="T4">publique</text:span></text:h>
            <text:p text:style-name="P8"/>
          </table:table-cell>
        </table:table-row>
      </table:table>
      <text:p text:style-name="P9"/>
      <text:p text:style-name="P15"/>
      <text:p text:style-name="P12"/>
      <text:h text:style-name="P25" text:outline-level="3"><text:span text:style-name="T2">Madame le Maire </text:span>de la commune d<text:span text:style-name="T3">e Fouras</text:span></text:h>
      <text:p text:style-name="P29"/>
      <text:h text:style-name="P26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27" text:outline-level="3">soit à partir du : </text:h>
      <text:p text:style-name="P19"/>
      <text:p text:style-name="P20"/>
      <text:p text:style-name="P20">et maintenu pendant toute la durée de celle-ci.</text:p>
      <text:p text:style-name="P10"/>
      <text:p text:style-name="P8"/>
      <text:h text:style-name="P22" text:outline-level="1">Fait à <text:span text:style-name="T1">: </text:span></text:h>
      <text:p text:style-name="P11"/>
      <text:h text:style-name="P22" text:outline-level="1">le</text:h>
      <text:p text:style-name="P16"/>
      <text:p text:style-name="P16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  <text:p text:style-name="P30">Ce <text:span text:style-name="T4">c</text:span>ertificat est à renvoyer à la <text:span text:style-name="T4">p</text:span>réfecture <text:span text:style-name="T4">de la Charente-Maritime</text:span></text:p>
            <text:p text:style-name="P30"><text:span text:style-name="T4"><text:s/></text:span>à l'issue de l'enquête publique</text:p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04:24.30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13" meta:word-count="103" meta:character-count="624" meta:non-whitespace-character-count="530"/>
  </office:meta>
</office:document-meta>
</file>